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bold" officeooo:paragraph-rsid="00350d37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bold" officeooo:paragraph-rsid="00350d37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19beca" officeooo:paragraph-rsid="0019bec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1b3986" officeooo:paragraph-rsid="001b3986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1b89af" officeooo:paragraph-rsid="001b89a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2d1f34" officeooo:paragraph-rsid="002d1f34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paragraph-rsid="002ef388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 officeooo:paragraph-rsid="002d1f34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2ef388" officeooo:paragraph-rsid="002ef388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1eb35c" officeooo:paragraph-rsid="001eb35c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337577" officeooo:paragraph-rsid="00337577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 officeooo:paragraph-rsid="002fa6f1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225397" officeooo:paragraph-rsid="00225397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233de5" officeooo:paragraph-rsid="00233de5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24d15f" officeooo:paragraph-rsid="0024d15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12pt" fo:letter-spacing="normal" fo:font-style="normal" fo:font-weight="normal" officeooo:rsid="0026757f" officeooo:paragraph-rsid="0026757f" style:font-size-asian="12pt" style:font-size-complex="12pt"/>
    </style:style>
    <style:style style:name="T1" style:family="text">
      <style:text-properties officeooo:rsid="002b9dcd"/>
    </style:style>
    <style:style style:name="T2" style:family="text">
      <style:text-properties officeooo:rsid="00350d37"/>
    </style:style>
    <style:style style:name="T3" style:family="text">
      <style:text-properties officeooo:rsid="002b9dcd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b9dcd"/>
    </style:style>
    <style:style style:name="T6" style:family="text">
      <style:text-properties officeooo:rsid="002d1f34"/>
    </style:style>
    <style:style style:name="T7" style:family="text">
      <style:text-properties officeooo:rsid="00337577"/>
    </style:style>
    <style:style style:name="T8" style:family="text">
      <style:text-properties style:text-underline-style="solid" style:text-underline-width="auto" style:text-underline-color="font-color" officeooo:rsid="002d1f34"/>
    </style:style>
    <style:style style:name="T9" style:family="text">
      <style:text-properties fo:font-weight="bold"/>
    </style:style>
    <style:style style:name="T10" style:family="text">
      <style:text-properties fo:color="#222222" loext:opacity="100%" officeooo:rsid="002d1f34"/>
    </style:style>
    <style:style style:name="T11" style:family="text">
      <style:text-properties fo:font-weight="bold" officeooo:rsid="001eb35c" style:font-weight-asian="bold" style:font-weight-complex="bold"/>
    </style:style>
    <style:style style:name="T12" style:family="text">
      <style:text-properties fo:font-weight="bold" officeooo:rsid="002ef388" style:font-weight-asian="bold" style:font-weight-complex="bold"/>
    </style:style>
    <style:style style:name="T13" style:family="text">
      <style:text-properties officeooo:rsid="002ef388"/>
    </style:style>
    <style:style style:name="T14" style:family="text">
      <style:text-properties fo:color="#222222" loext:opacity="100%" officeooo:rsid="002ef38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fa6f1" style:font-weight-asian="normal" style:font-weight-complex="normal"/>
    </style:style>
    <style:style style:name="T17" style:family="text">
      <style:text-properties fo:color="#000000" loext:opacity="100%" officeooo:rsid="002fa6f1" style:font-weight-asian="normal" style:font-weight-complex="normal"/>
    </style:style>
    <style:style style:name="T18" style:family="text">
      <style:text-properties officeooo:rsid="002fa6f1"/>
    </style:style>
    <style:style style:name="T19" style:family="text">
      <style:text-properties style:text-underline-style="solid" style:text-underline-width="auto" style:text-underline-color="font-color" officeooo:rsid="002fa6f1"/>
    </style:style>
    <style:style style:name="T20" style:family="text">
      <style:text-properties officeooo:rsid="0038d1e3"/>
    </style:style>
    <style:style style:name="T21" style:family="text">
      <style:text-properties officeooo:rsid="002ae958"/>
    </style:style>
    <style:style style:name="T22" style:family="text">
      <style:text-properties officeooo:rsid="00322775"/>
    </style:style>
    <style:style style:name="T23" style:family="text">
      <style:text-properties officeooo:rsid="003058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ferat o</text:span>rdinær generalforsamling <text:span text:style-name="T2">Frederikssund Fotoklub</text:span></text:p>
      <text:p text:style-name="P1">torsdag den 3 april 2025 </text:p>
      <text:p text:style-name="P2"/>
      <text:p text:style-name="P3">Til stede: <text:span text:style-name="T3">Dan, Lars, Finn, Bjarne, Ivan, Stig, Torben, Claus, Jeppe, Peter Stener, Peter Sandbeck, Poul Erik, Ole K, Per.</text:span></text:p>
      <text:p text:style-name="P4"/>
      <text:p text:style-name="P5">1. <text:span text:style-name="T1">Claus blev valgt til </text:span><text:span text:style-name="T4">dirigent</text:span>, <text:span text:style-name="T1">Claus konstaterede at generalforsamlingen var lovligt indkaldt.</text:span></text:p>
      <text:p text:style-name="P5">2. <text:span text:style-name="T1">Per blev valgt til </text:span><text:span text:style-name="T5">referent</text:span></text:p>
      <text:p text:style-name="P5">3. <text:span text:style-name="T1">Peter Sandbeck og Poul Erik blev valgt til </text:span><text:span text:style-name="T4">stemmetæller</text:span><text:span text:style-name="T5">e.</text:span></text:p>
      <text:p text:style-name="P5"/>
      <text:p text:style-name="P5">4. <text:span text:style-name="T6">Torben fremlagde sin </text:span><text:span text:style-name="T4">beretning</text:span> <text:span text:style-name="T6">som stedfortrædende formand. Beretningen vedhæftes dette </text:span><text:span text:style-name="T7">referat.</text:span></text:p>
      <text:p text:style-name="P6">Beretningen <text:span text:style-name="T6">blev taget </text:span>til efterretning, <text:span text:style-name="T6">idet der var bred tilslutning til en kommende ”</text:span>opinionsundersøgelse” <text:span text:style-name="T6">blandt medlemmerne</text:span>.</text:p>
      <text:p text:style-name="P5"/>
      <text:p text:style-name="P5">5. <text:span text:style-name="T6">Det </text:span><text:span text:style-name="T8">reviderede </text:span><text:span text:style-name="T4">regnskab</text:span> <text:span text:style-name="T6">blev godkendt uden bemærkninger.</text:span></text:p>
      <text:p text:style-name="P5"/>
      <text:p text:style-name="P5">6. <text:span text:style-name="T4">Valg af bestyrelse i henhold til § 4 i klubbens vedtægter:</text:span></text:p>
      <text:p text:style-name="P4"/>
      <text:p text:style-name="P5">Formand:</text:p>
      <text:p text:style-name="P7"><text:span text:style-name="T9">Torben Bichel</text:span>  <text:span text:style-name="T6">blev valgt til formand for 1 år.</text:span></text:p>
      <text:p text:style-name="P8"/>
      <text:p text:style-name="P9">Bestyrelsesmedlemmer:</text:p>
      <text:p text:style-name="P7"><text:span text:style-name="T9">Dan Jørgensen</text:span> <text:span text:style-name="T6">blev valgt for 2 år.</text:span></text:p>
      <text:p text:style-name="P10"><text:span text:style-name="T9">Lars Olsen </text:span><text:span text:style-name="T10">blev valgt for 2 år.</text:span> </text:p>
      <text:p text:style-name="P5"><text:span text:style-name="T9">Claus Koefoed</text:span> <text:span text:style-name="T10">blev valgt for 2 år.</text:span></text:p>
      <text:p text:style-name="P11"><text:span text:style-name="T9">Per Hansen </text:span><text:span text:style-name="T6">blev valgt for 2 år</text:span></text:p>
      <text:p text:style-name="P12"/>
      <text:p text:style-name="P5">7. <text:span text:style-name="T6">S</text:span>uppleanter:</text:p>
      <text:p text:style-name="P10"><text:span text:style-name="T11">Poul Erik </text:span><text:span text:style-name="T12">Jacobsen</text:span><text:span text:style-name="T13"> </text:span><text:span text:style-name="T10">blev valgt for </text:span><text:span text:style-name="T14">1</text:span><text:span text:style-name="T10"> år.</text:span></text:p>
      <text:p text:style-name="P13">Der blev ikke valgt en 2den suppleant.</text:p>
      <text:p text:style-name="P14"/>
      <text:p text:style-name="P15">Revisorer:</text:p>
      <text:p text:style-name="P5">8. 1 revisor og 1 revisorsuppleant:</text:p>
      <text:p text:style-name="P5"><text:span text:style-name="T15">Peter Sandbeck </text:span><text:span text:style-name="T16">blev valgt som revisor</text:span></text:p>
      <text:p text:style-name="P16"><text:span text:style-name="T15">Jeppe Fisker</text:span> <text:span text:style-name="T17">blev valgt som revisorsuppleant</text:span> </text:p>
      <text:p text:style-name="P4"/>
      <text:p text:style-name="P5">9. <text:span text:style-name="T18">Der var ikke indkommet </text:span><text:span text:style-name="T4">forslag</text:span> <text:span text:style-name="T18">til generalforsamlingen.</text:span></text:p>
      <text:p text:style-name="P17"/>
      <text:p text:style-name="P5">10. <text:span text:style-name="T19">K</text:span><text:span text:style-name="T4">ontingent</text:span><text:span text:style-name="T19">et</text:span><text:span text:style-name="T18"> bibeholdes: 250kr halvårligt.</text:span></text:p>
      <text:p text:style-name="P17"/>
      <text:p text:style-name="P5">11. <text:span text:style-name="T4">Eventuelt.</text:span></text:p>
      <text:p text:style-name="P18">Finn og Bjarne <text:span text:style-name="T18">overtager opgaven som mentorer ift nye medlemmer.</text:span></text:p>
      <text:p text:style-name="P18">Per <text:span text:style-name="T18">spurgte til </text:span>interessen <text:span text:style-name="T18">for </text:span>dagsture på hverdage – der <text:span text:style-name="T18">var </text:span>udbredt interesse. <text:span text:style-name="T20">Per vil drøfte dagsture med programgruppen.</text:span></text:p>
      <text:p text:style-name="P19"><text:soft-page-break/><text:span text:style-name="T21">Jeppe spurgte </text:span><text:span text:style-name="T18">til den fortsatte interesse for at afslutte møderne med kaffe og brød. Der var udbredt opbakning til at fortsætte traditionen.</text:span></text:p>
      <text:p text:style-name="P19"/>
      <text:p text:style-name="P20">Lars <text:span text:style-name="T18">annoncerede at </text:span>alle skal tilkendegive om de deltager i konkurrencer <text:span text:style-name="T18">m.m. i den nye sæson.</text:span> <text:span text:style-name="T18">Lars skrive</text:span><text:span text:style-name="T22">r</text:span><text:span text:style-name="T18"> ud om </text:span><text:span text:style-name="T23">de præcise </text:span><text:span text:style-name="T2">detaljer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3T17:28:01.651000000</meta:creation-date>
    <dc:date>2025-04-07T21:03:57.475811100</dc:date>
    <meta:editing-duration>PT2H9M23S</meta:editing-duration>
    <meta:editing-cycles>23</meta:editing-cycles>
    <meta:generator>LibreOffice/25.2.2.2$Windows_X86_64 LibreOffice_project/7370d4be9e3cf6031a51beef54ff3bda878e3fac</meta:generator>
    <meta:document-statistic meta:table-count="0" meta:image-count="0" meta:object-count="0" meta:page-count="2" meta:paragraph-count="31" meta:word-count="270" meta:character-count="1743" meta:non-whitespace-character-count="1499"/>
  </office:meta>
</office:document-meta>
</file>